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897cm" fo:margin-left="-0.958cm" fo:margin-top="0cm" fo:margin-bottom="0cm" table:align="left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3.896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2.591cm"/>
    </style:style>
    <style:style style:name="表格1.G" style:family="table-column">
      <style:table-column-properties style:column-width="3.886cm"/>
    </style:style>
    <style:style style:name="表格1.1" style:family="table-row">
      <style:table-row-properties style:min-row-height="1.59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9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48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397cm" fo:keep-together="auto"/>
    </style:style>
    <style:style style:name="表格1.4" style:family="table-row">
      <style:table-row-properties style:min-row-height="1.415cm" fo:keep-together="auto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5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B5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6" style:family="table-row">
      <style:table-row-properties style:min-row-height="2.618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0" fo:border-right="0.25pt solid #000000" fo:border-top="0.2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199cm" fo:padding-right="0.191cm" fo:padding-top="0cm" fo:padding-bottom="0cm" fo:border-left="0.25pt solid #000000" fo:border-right="0.25pt solid #000000" fo:border-top="0.25pt solid #000000" fo:border-bottom="4.5pt double #000000" style:writing-mode="lr-tb"/>
    </style:style>
    <style:style style:name="表格1.G6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25pt solid #000000" fo:border-right="4.5pt double #000000" fo:border-top="0.25pt solid #000000" fo:border-bottom="4.5pt double #000000" style:writing-mode="lr-tb"/>
    </style:style>
    <style:style style:name="表格1.7" style:family="table-row">
      <style:table-row-properties style:min-row-height="1.829cm" fo:keep-together="auto"/>
    </style:style>
    <style:style style:name="表格1.A7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none" fo:border-top="4.5pt double #000000" fo:border-bottom="none" style:writing-mode="lr-tb"/>
    </style:style>
    <style:style style:name="表格1.8" style:family="table-row">
      <style:table-row-properties style:min-row-height="1.73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-asian="標楷體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b7ac6b" style:font-weight-asian="bold"/>
    </style:style>
    <style:style style:name="P4" style:family="paragraph" style:parent-style-name="Standard_20__28_user_29_">
      <style:paragraph-properties fo:margin-left="0cm" fo:margin-right="0cm" fo:line-height="0.6cm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-asian="標楷體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line-height="0.459cm" fo:hyphenation-ladder-count="no-limit" fo:text-indent="0cm" style:auto-text-indent="false" style:writing-mode="lr-tb">
        <style:tab-stops/>
      </style:paragraph-properties>
      <style:text-properties style:font-name-asian="標楷體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style:line-height-at-least="0cm" fo:hyphenation-ladder-count="no-limit" fo:text-indent="0cm" style:auto-text-indent="false" style:writing-mode="lr-tb">
        <style:tab-stops/>
      </style:paragraph-properties>
      <style:text-properties style:font-name-asian="標楷體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style:line-height-at-least="0.018cm" fo:hyphenation-ladder-count="no-limit" fo:text-indent="0cm" style:auto-text-indent="false" style:writing-mode="lr-tb"/>
      <style:text-properties style:font-name-asian="標楷體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line-height="0.318cm" fo:hyphenation-ladder-count="no-limit" fo:text-indent="0cm" style:auto-text-indent="false" style:writing-mode="lr-tb">
        <style:tab-stops/>
      </style:paragraph-properties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line-height="0.635cm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line-height="0.635cm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line-height="0.318cm" fo:hyphenation-ladder-count="no-limit" fo:text-indent="0cm" style:auto-text-indent="false" style:writing-mode="lr-tb">
        <style:tab-stops/>
      </style:paragraph-properties>
      <style:text-properties fo:font-size="11pt" style:font-name-asian="標楷體" style:font-size-asian="11pt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line-height="0.423cm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style:line-height-at-least="0.018cm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line-height="0.318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weight="bold" style:font-name-asian="標楷體" style:font-weight-asian="bold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line-height="0.459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weight="bold" style:font-name-asian="標楷體" style:font-weight-asian="bold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style:line-height-at-least="0.423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weight="bold" style:font-name-asian="標楷體" style:font-weight-asian="bold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weight="bold" style:font-name-asian="標楷體" style:font-weight-asian="bold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line-height="0.318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line-height="0.459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style:line-height-at-least="0.423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line-height="0.529cm" fo:hyphenation-ladder-count="no-limit" fo:text-indent="0cm" style:auto-text-indent="false" style:writing-mode="lr-tb">
        <style:tab-stops/>
      </style:paragraph-properties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-asian="標楷體" fo:hyphenate="false" fo:hyphenation-remain-char-count="2" fo:hyphenation-push-char-count="2"/>
    </style:style>
    <style:style style:name="P26" style:family="paragraph" style:parent-style-name="Standard_20__28_user_29_">
      <style:paragraph-properties fo:margin-left="0.199cm" fo:margin-right="0cm" style:line-height-at-least="0.423cm" fo:text-align="center" style:justify-single-word="false" fo:hyphenation-ladder-count="no-limit" fo:text-indent="0.15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0cm" fo:line-height="0.529cm" fo:hyphenation-ladder-count="no-limit" fo:text-indent="0.15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9" style:family="paragraph" style:parent-style-name="Standard_20__28_user_29_">
      <style:paragraph-properties fo:margin-left="0.882cm" fo:margin-right="0cm" fo:line-height="0.6cm" fo:hyphenation-ladder-count="no-limit" fo:text-indent="-0.882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0.882cm" fo:margin-right="0cm" fo:line-height="0.529cm" fo:hyphenation-ladder-count="no-limit" fo:text-indent="-0.882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0cm" style:line-height-at-least="0.423cm" fo:hyphenation-ladder-count="no-limit" fo:text-indent="0.476cm" style:auto-text-indent="false" style:writing-mode="lr-tb">
        <style:tab-stops/>
      </style:paragraph-properties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32" style:family="paragraph" style:parent-style-name="Standard_20__28_user_29_">
      <style:paragraph-properties fo:margin-left="1.058cm" fo:margin-right="0cm" fo:line-height="0.6cm" fo:hyphenation-ladder-count="no-limit" fo:text-indent="-1.058cm" style:auto-text-indent="false" style:writing-mode="lr-tb">
        <style:tab-stops/>
      </style:paragraph-properties>
      <style:text-properties style:font-name-asian="標楷體" fo:hyphenate="false" fo:hyphenation-remain-char-count="2" fo:hyphenation-push-char-count="2"/>
    </style:style>
    <style:style style:name="P33" style:family="paragraph" style:parent-style-name="Standard_20__28_user_29_" style:list-style-name="WWNum2">
      <style:paragraph-properties fo:margin-left="0.501cm" fo:margin-right="0cm" style:line-height-at-least="0cm" fo:text-align="justify" style:justify-single-word="false" fo:hyphenation-ladder-count="no-limit" fo:text-indent="-0.501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_20__28_user_29_" style:list-style-name="WWNum1">
      <style:paragraph-properties fo:margin-left="0.501cm" fo:margin-right="0cm" style:line-height-at-least="0cm" fo:text-align="justify" style:justify-single-word="false" fo:hyphenation-ladder-count="no-limit" fo:text-indent="-0.501cm" style:auto-text-indent="false" style:writing-mode="lr-tb"/>
      <style:text-properties style:font-name-asian="標楷體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0cm" fo:margin-top="0cm" fo:margin-bottom="0.275cm" loext:contextual-spacing="false" style:line-height-at-least="0.6cm" fo:hyphenation-ladder-count="no-limit" fo:text-indent="0cm" style:auto-text-indent="false" style:writing-mode="lr-tb"/>
      <style:text-properties officeooo:paragraph-rsid="00b9911f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0cm" style:line-height-at-least="0.6cm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cm" style:line-height-at-least="0.018cm" fo:hyphenation-ladder-count="no-limit" fo:text-indent="0cm" style:auto-text-indent="false" style:writing-mode="lr-tb">
        <style:tab-stops>
          <style:tab-stop style:position="9.7cm" style:type="center"/>
        </style:tab-stops>
      </style:paragraph-properties>
      <style:text-properties officeooo:paragraph-rsid="00b9911f" style:font-name-asian="標楷體" fo:hyphenate="false" fo:hyphenation-remain-char-count="2" fo:hyphenation-push-char-count="2"/>
    </style:style>
    <style:style style:name="P38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writing-mode="lr-tb"/>
      <style:text-properties fo:font-size="14pt" fo:font-weight="bold" officeooo:paragraph-rsid="00b9911f" style:font-name-asian="標楷體" style:font-size-asian="14pt" style:font-weight-asian="bold" style:font-size-complex="14pt" fo:hyphenate="false" fo:hyphenation-remain-char-count="2" fo:hyphenation-push-char-count="2"/>
    </style:style>
    <style:style style:name="P39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writing-mode="lr-tb"/>
      <style:text-properties fo:font-size="8pt" style:font-name-asian="標楷體" style:font-size-asian="8pt" style:font-size-complex="8pt" fo:hyphenate="false" fo:hyphenation-remain-char-count="2" fo:hyphenation-push-char-count="2"/>
    </style:style>
    <style:style style:name="P40" style:family="paragraph" style:parent-style-name="Standard_20__28_user_29_">
      <style:paragraph-properties fo:margin-left="-0.127cm" fo:margin-right="-0.187cm" fo:line-height="115%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41" style:family="paragraph">
      <style:text-properties fo:font-size="10pt" style:font-size-asian="10pt" style:font-size-complex="10pt"/>
    </style:style>
    <style:style style:name="P4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letter-spacing="0.122cm" fo:font-weight="bold" style:font-name-asian="標楷體" style:font-size-asian="18pt" style:font-weight-asian="bold" style:font-size-complex="18pt"/>
    </style:style>
    <style:style style:name="T3" style:family="text">
      <style:text-properties fo:font-size="18pt" fo:letter-spacing="0.004cm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3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9pt" style:font-name-asian="標楷體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2" style:family="text">
      <style:text-properties fo:font-size="9pt" style:text-underline-style="none" style:font-name-asian="標楷體" style:font-size-asian="9pt" style:font-size-complex="9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cm" svg:stroke-color="#000000" draw:marker-start-width="0.349cm" draw:marker-end-width="0.349cm" draw:fill="none" draw:fill-color="#ffffff" fo:min-height="0.37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形狀1" draw:style-name="gr1" draw:text-style-name="P42" svg:width="2.086cm" svg:height="0.431cm" svg:x="15.275cm" svg:y="0.508cm"><draw:text-box><text:p text:style-name="P41"><text:span text:style-name="T16"><text:s/></text:span><text:span text:style-name="T16">109/08/04</text:span><text:span text:style-name="T16">版</text:span></text:p></draw:text-box></draw:frame></text:p>
      <text:p text:style-name="P26"><text:span text:style-name="T2">開南大學學位論文公開申請</text:span><text:span text:style-name="T3">書</text:span></text:p>
      <text:p text:style-name="P38">Application for Embargo of Thesis/Dissertation</text:p>
      <text:p text:style-name="P39"/>
      <text:p text:style-name="P36"><text:span text:style-name="T7">申 請 日 期：民國</text:span><text:span text:style-name="T9">　 <text:s/>　 </text:span><text:span text:style-name="T7">年</text:span><text:span text:style-name="T9">　 <text:s/>　</text:span><text:span text:style-name="T7">月</text:span><text:span text:style-name="T9">　 <text:s/>　</text:span><text:span text:style-name="T7">日<text:tab/><text:tab/></text:span></text:p>
      <text:p text:style-name="P35"><text:span text:style-name="T10">Application Date：</text:span><text:span text:style-name="T11"> <text:s text:c="11"/></text:span><text:span text:style-name="T10">/</text:span><text:span text:style-name="T11"> <text:s text:c="15"/></text:span><text:span text:style-name="T10">/</text:span><text:span text:style-name="T11"> <text:s text:c="14"/></text:span><text:span text:style-name="T10">(YYYY/MM/DD) <text:tab/><text:tab/><text:tab/><text:tab/><text:tab/><text:tab/><text:tab/> <text:tab/> <text:s text:c="10"/></text:span><text:span text:style-name="T5"><text:s text:c="6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申請人姓名</text:p>
            <text:p text:style-name="P20">Applicant Name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16">學位類別</text:p>
            <text:p text:style-name="P20">Graduate Degree</text:p>
          </table:table-cell>
          <table:table-cell table:style-name="表格1.B1" table:number-columns-spanned="2" office:value-type="string">
            <text:p text:style-name="P40"><text:span text:style-name="T5">□</text:span><text:span text:style-name="T7">碩士</text:span><text:span text:style-name="T10">Master</text:span></text:p>
            <text:p text:style-name="P40"><text:span text:style-name="T5">□</text:span><text:span text:style-name="T7">博士</text:span><text:span text:style-name="T10">Doctor</text:span></text:p>
          </table:table-cell>
          <table:covered-table-cell/>
          <table:table-cell table:style-name="表格1.B1" office:value-type="string">
            <text:p text:style-name="P16">畢業年月</text:p>
            <text:p text:style-name="P20">Graduation Date</text:p>
            <text:p text:style-name="P20">(YYYY/MM)</text:p>
          </table:table-cell>
          <table:table-cell table:style-name="表格1.G1" office:value-type="string">
            <text:p text:style-name="P4"><text:span text:style-name="T7">民國</text:span><text:span text:style-name="T9">　 <text:s text:c="2"/></text:span><text:span text:style-name="T7">年</text:span><text:span text:style-name="T9">　 <text:s/></text:span><text:span text:style-name="T7">月</text:span></text:p>
            <text:p text:style-name="P27"><text:span text:style-name="T10"><text:s/></text:span><text:span text:style-name="T12"><text:s text:c="2"/></text:span><text:span text:style-name="T11"><text:s text:c="6"/></text:span><text:span text:style-name="T10">/</text:span><text:span text:style-name="T11"> <text:s text:c="13"/></text:span></text:p>
          </table:table-cell>
        </table:table-row>
        <table:table-row table:style-name="表格1.2">
          <table:table-cell table:style-name="表格1.A2" office:value-type="string">
            <text:p text:style-name="P16">學校名稱</text:p>
            <text:p text:style-name="P20">University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6">系所名稱</text:p>
            <text:p text:style-name="P20">School/Department</text:p>
          </table:table-cell>
          <table:covered-table-cell/>
          <table:table-cell table:style-name="表格1.F2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論文名稱</text:p>
            <text:p text:style-name="P21">Thesis /</text:p>
            <text:p text:style-name="P21">Dissertation Title</text:p>
          </table:table-cell>
          <table:table-cell table:style-name="表格1.F2" table:number-columns-spanned="6" office:value-type="string"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如期公開</text:p>
          </table:table-cell>
          <table:table-cell table:style-name="表格1.B4" table:number-columns-spanned="6" office:value-type="string">
            <text:p text:style-name="P29"><text:span text:style-name="T5">□</text:span><text:span text:style-name="T14">校內外不延後公開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8">延後公開</text:p>
          </table:table-cell>
          <table:table-cell table:style-name="表格1.B5" table:number-columns-spanned="6" office:value-type="string">
            <text:p text:style-name="P29"><text:span text:style-name="T5">□</text:span><text:span text:style-name="T14">校內如期公開校外延後公開</text:span></text:p>
            <text:p text:style-name="P29"><text:span text:style-name="T5">□</text:span><text:span text:style-name="T14">校內外皆延後公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延後公開原因</text:p>
            <text:p text:style-name="P22">Reason for</text:p>
            <text:p text:style-name="P22">embargo</text:p>
          </table:table-cell>
          <table:table-cell table:style-name="表格1.B6" table:number-columns-spanned="4" office:value-type="string">
            <text:p text:style-name="P11"><text:span text:style-name="T5">□</text:span><text:span text:style-name="T14">申請專利並檢附證明，專利申請案號：</text:span></text:p>
            <text:p text:style-name="P31">Filing for patent registration. Registration number:</text:p>
            <text:p text:style-name="P12"><text:span text:style-name="T5">□</text:span><text:span text:style-name="T14">涉及國家機密</text:span></text:p>
            <text:p text:style-name="P31">Contains information pertaining to the national secret.</text:p>
            <text:p text:style-name="P12"><text:span text:style-name="T5">□</text:span><text:span text:style-name="T14">依法不得提供，請說明：</text:span></text:p>
            <text:p text:style-name="P31">Withheld according to the law. Please specify.</text:p>
          </table:table-cell>
          <table:covered-table-cell/>
          <table:covered-table-cell/>
          <table:covered-table-cell/>
          <table:table-cell table:style-name="表格1.B6" office:value-type="string">
            <text:p text:style-name="P19">公開日期</text:p>
            <text:p text:style-name="P23">Delayed Until</text:p>
          </table:table-cell>
          <table:table-cell table:style-name="表格1.G6" office:value-type="string">
            <text:p text:style-name="P30"><text:span text:style-name="T7">民國</text:span><text:span text:style-name="T9">　 </text:span><text:span text:style-name="T7">年</text:span><text:span text:style-name="T9">　 </text:span><text:span text:style-name="T7">月</text:span><text:span text:style-name="T9">　 </text:span><text:span text:style-name="T7">日</text:span><text:span text:style-name="T10"> </text:span><text:span text:style-name="T11"><text:s text:c="21"/></text:span></text:p>
            <text:p text:style-name="P28"><text:span text:style-name="T11"><text:s text:c="8"/></text:span><text:span text:style-name="T10">/</text:span><text:span text:style-name="T11"> <text:s text:c="8"/></text:span><text:span text:style-name="T10">/</text:span><text:span text:style-name="T11"> <text:s text:c="8"/></text:span></text:p>
            <text:p text:style-name="P24"><text:s text:c="3"/>(YYYY/MM/DD)</text:p>
            <text:p text:style-name="P13"/>
            <text:p text:style-name="P14"><text:span text:style-name="T13">(自申請日期起算，延後年限最長為</text:span><text:span text:style-name="T15">5 </text:span><text:span text:style-name="T13">年，依教育部台高通字第0970140061號函</text:span><text:span text:style-name="T8">）</text:span></text:p>
          </table:table-cell>
        </table:table-row>
        <table:table-row table:style-name="表格1.7">
          <table:table-cell table:style-name="表格1.A7" table:number-columns-spanned="4" office:value-type="string">
            <text:p text:style-name="P32">申請人簽名：</text:p>
            <text:p text:style-name="P15"><text:span text:style-name="T7">Applicant Signature: </text:span><text:span text:style-name="T5">____________________</text:span></text:p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32">指導教授簽名：</text:p>
            <text:p text:style-name="P29"><text:span text:style-name="T7">Advisor Signature: </text:span><text:span text:style-name="T5">______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7">審議單位章戳：</text:p>
            <text:p text:style-name="P37">Seal of the Authorization Institute:<text:span text:style-name="T6">_______________</text:span>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【說明】</text:p>
      <text:list xml:id="list4235622794" text:style-name="WWNum2">
        <text:list-item>
          <text:p text:style-name="P33"><text:span text:style-name="T7">以上所有欄位請據實填寫並</text:span><text:span text:style-name="T1">檢附證明文件</text:span><text:span text:style-name="T7">。</text:span></text:p>
        </text:list-item>
      </text:list>
      <text:list xml:id="list645074064" text:style-name="WWNum1">
        <text:list-item>
          <text:p text:style-name="P34">此表格為開南大學留存，國家圖書館所需之國家圖書館學位論文延後公開申請書，需依規定表格再行寄送國圖。</text:p>
        </text:list-item>
      </text:list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4:01:29.206000000</meta:creation-date>
    <meta:editing-duration>PT6M41S</meta:editing-duration>
    <meta:editing-cycles>3</meta:editing-cycles>
    <meta:generator>LibreOffice/5.3.0.3$Windows_x86 LibreOffice_project/7074905676c47b82bbcfbea1aeefc84afe1c50e1</meta:generator>
    <dc:title>預設空白範本(writer)</dc:title>
    <dc:date>2022-03-25T18:31:12.956000000</dc:date>
    <meta:document-statistic meta:table-count="1" meta:image-count="0" meta:object-count="0" meta:page-count="1" meta:paragraph-count="51" meta:word-count="342" meta:character-count="1060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論文公開申請書.ott" meta:date="2021-05-10T14:01:28.147000000"/>
  </office:meta>
</office:document-meta>
</file>