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4cm" fo:margin-left="-0.064cm" fo:margin-top="0cm" fo:margin-bottom="0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5.8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2" style:family="table">
      <style:table-properties style:width="18.006cm" fo:margin-left="-0.042cm" fo:margin-top="0cm" fo:margin-bottom="0cm" table:align="left" style:writing-mode="lr-tb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418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2.427cm"/>
    </style:style>
    <style:style style:name="表格2.1" style:family="table-row">
      <style:table-row-properties style:min-row-height="2.023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82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H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89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5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161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185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font-size="14pt" fo:font-weight="bold" style:font-name-asian="標楷體1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.388cm" fo:margin-right="0cm" fo:margin-top="0.318cm" fo:margin-bottom="0cm" loext:contextual-spacing="false" fo:text-align="justify" style:justify-single-word="false" fo:text-indent="-0.388cm" style:auto-text-indent="false"/>
    </style:style>
    <style:style style:name="P10" style:family="paragraph" style:parent-style-name="Standard">
      <style:paragraph-properties fo:margin-left="14.393cm" fo:margin-right="0cm" fo:text-indent="-14.393cm" style:auto-text-indent="false"/>
    </style:style>
    <style:style style:name="P11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 style:list-style-name="WWNum1">
      <style:paragraph-properties fo:margin-top="0.318cm" fo:margin-bottom="0cm" loext:contextual-spacing="false"/>
      <style:text-properties style:font-name="標楷體" fo:font-size="18pt" style:font-name-asian="標楷體1" style:font-size-asian="18pt"/>
    </style:style>
    <style:style style:name="P21" style:family="paragraph" style:parent-style-name="Standard" style:list-style-name="WWNum1">
      <style:paragraph-properties fo:margin-top="0cm" fo:margin-bottom="0cm" loext:contextual-spacing="false"/>
      <style:text-properties style:font-name="標楷體" fo:font-size="18pt" style:font-name-asian="標楷體1" style:font-size-asian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開南大學商學院碩士班</text:span><text:span text:style-name="T2">指導教授申請書</text:span></text:p>
      <text:list xml:id="list403975701" text:style-name="WWNum1">
        <text:list-item>
          <text:p text:style-name="P20">研究生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聯絡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關係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2">通訊住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永久住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住家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行動電話</text:p>
          </table:table-cell>
          <table:table-cell table:style-name="表格1.A1" office:value-type="string">
            <text:p text:style-name="P3"/>
          </table:table-cell>
        </table:table-row>
      </table:table>
      <text:list xml:id="list175233490942221" text:continue-numbering="true" text:style-name="WWNum1">
        <text:list-item>
          <text:p text:style-name="P21">論文題目與指導教授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>服務單位</text:p>
          </table:table-cell>
          <table:table-cell table:style-name="表格2.C2" office:value-type="string">
            <text:p text:style-name="P2">職級</text:p>
          </table:table-cell>
          <table:table-cell table:style-name="表格2.D2" office:value-type="string">
            <text:p text:style-name="P2">姓名</text:p>
          </table:table-cell>
          <table:table-cell table:style-name="表格2.E2" office:value-type="string">
            <text:p text:style-name="P2">性別</text:p>
          </table:table-cell>
          <table:table-cell table:style-name="表格2.F2" table:number-columns-spanned="2" office:value-type="string">
            <text:p text:style-name="P2">簽名</text:p>
          </table:table-cell>
          <table:covered-table-cell/>
          <table:table-cell table:style-name="表格2.H2" office:value-type="string">
            <text:p text:style-name="P2">備註</text:p>
          </table:table-cell>
        </table:table-row>
        <table:table-row table:style-name="表格2.3">
          <table:table-cell table:style-name="表格2.A1" table:number-rows-spanned="2" office:value-type="string">
            <text:p text:style-name="P17">主指導教授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B4" office:value-type="string">
            <text:p text:style-name="P2">住址</text:p>
          </table:table-cell>
          <table:table-cell table:style-name="表格2.C4" table:number-columns-spanned="3" office:value-type="string">
            <text:p text:style-name="P5"/>
          </table:table-cell>
          <table:covered-table-cell/>
          <table:covered-table-cell/>
          <table:table-cell table:style-name="表格2.F4" office:value-type="string">
            <text:p text:style-name="P15">電話</text:p>
          </table:table-cell>
          <table:table-cell table:style-name="表格2.A1" table:number-columns-spanned="2" office:value-type="string">
            <text:p text:style-name="P16">( )</text:p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8">共同指導教授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6">
          <table:covered-table-cell/>
          <table:table-cell table:style-name="表格2.B6" office:value-type="string">
            <text:p text:style-name="P2">住址</text:p>
          </table:table-cell>
          <table:table-cell table:style-name="表格2.C6" table:number-columns-spanned="3" office:value-type="string">
            <text:p text:style-name="P5"/>
          </table:table-cell>
          <table:covered-table-cell/>
          <table:covered-table-cell/>
          <table:table-cell table:style-name="表格2.F6" office:value-type="string">
            <text:p text:style-name="P15">電話</text:p>
          </table:table-cell>
          <table:table-cell table:style-name="表格2.A1" table:number-columns-spanned="2" office:value-type="string">
            <text:p text:style-name="P16">( )</text:p>
          </table:table-cell>
          <table:covered-table-cell/>
        </table:table-row>
      </table:table>
      <text:p text:style-name="P9"><text:span text:style-name="T3">＊</text:span><text:span text:style-name="T4">依本院『碩士班研究生修業辦法』第四條：碩士</text:span><text:bookmark text:name="_GoBack"/><text:span text:style-name="T4">班</text:span><text:span text:style-name="T5">研究生須於第一學年下學期結束前擇定論文指導教授，並提出書面申請。</text:span></text:p>
      <text:p text:style-name="P19">　　　　　　　　　　　　　　　　　　　　　　　　</text:p>
      <text:p text:style-name="P8"><text:span text:style-name="T7">　　</text:span><text:span text:style-name="T6">　　　　　　　 <text:s text:c="26"/></text:span><text:span text:style-name="T7">商學院（院長）　　　　　</text:span></text:p>
      <text:p text:style-name="P10"><text:span text:style-name="T7">　　　　　　　　　　　　　　　　　　　　　　　　　　</text:span><text:span text:style-name="T6">　　　　　　<text:tab/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meta:editing-cycles>5</meta:editing-cycles>
    <meta:creation-date>2015-05-22T10:48:00</meta:creation-date>
    <dc:date>2022-03-25T17:52:32.797000000</dc:date>
    <meta:editing-duration>PT4M40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2" meta:word-count="185" meta:character-count="292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