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-0.33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4.022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8.99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261cm" fo:keep-together="always"/>
    </style:style>
    <style:style style:name="表格1.6" style:family="table-row">
      <style:table-row-properties style:min-row-height="2.46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style:line-height-at-least="0.529cm"/>
      <style:text-properties officeooo:paragraph-rsid="00122c26"/>
    </style:style>
    <style:style style:name="P3" style:family="paragraph" style:parent-style-name="Standard">
      <style:paragraph-properties style:line-height-at-least="0.529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.191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.191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847cm" fo:margin-right="0cm" style:line-height-at-least="0.529cm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88cm" fo:margin-right="0cm" style:line-height-at-least="0.529cm" fo:text-indent="0cm" style:auto-text-indent="false"/>
    </style:style>
    <style:style style:name="P11" style:family="paragraph" style:parent-style-name="Standard">
      <style:paragraph-properties fo:margin-left="0.988cm" fo:margin-right="0cm" style:line-height-at-least="0.529cm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paragraph-properties fo:margin-left="0.988cm" fo:margin-right="0cm" style:line-height-at-least="0.529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8cm" fo:margin-right="0cm" style:line-height-at-least="0.529cm" fo:text-align="end" style:justify-single-word="false" fo:text-indent="0cm" style:auto-text-indent="false"/>
      <style:text-properties fo:font-size="14pt" officeooo:paragraph-rsid="00122c26" style:font-name-asian="標楷體" style:font-size-asian="14pt" style:font-size-complex="14pt"/>
    </style:style>
    <style:style style:name="P14" style:family="paragraph" style:parent-style-name="Standard">
      <style:paragraph-properties fo:margin-left="4.951cm" fo:margin-right="0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75cm" fo:margin-bottom="0cm" loext:contextual-spacing="false" fo:text-indent="0cm" style:auto-text-indent="false" style:writing-mode="lr-tb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75cm" fo:margin-bottom="0cm" loext:contextual-spacing="false" style:writing-mode="lr-tb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margin-top="0.275cm" fo:margin-bottom="0cm" loext:contextual-spacing="false" fo:line-height="115%" fo:text-indent="0.988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275cm" fo:margin-bottom="0.275cm" loext:contextual-spacing="false" fo:line-height="0.529cm" style:writing-mode="lr-tb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55cm" fo:margin-bottom="0cm" loext:contextual-spacing="false" fo:line-height="0.882cm" style:writing-mode="lr-tb"/>
      <style:text-properties fo:font-size="14pt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fo:margin-top="0cm" fo:margin-bottom="0.191cm" loext:contextual-spacing="false"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529cm"/>
      <style:text-properties fo:font-size="14pt" officeooo:paragraph-rsid="00122c26" style:font-name-asian="標楷體" style:font-size-asian="14pt" style:font-size-complex="14pt"/>
    </style:style>
    <style:style style:name="P23" style:family="paragraph" style:parent-style-name="Standard" style:list-style-name="WW8Num1">
      <style:paragraph-properties fo:margin-top="0.635cm" fo:margin-bottom="0cm" loext:contextual-spacing="false" style:line-height-at-least="0.529cm"/>
      <style:text-properties fo:font-size="14pt" style:font-name-asian="標楷體" style:font-size-asian="14pt" style:font-size-complex="14pt"/>
    </style:style>
    <style:style style:name="P24" style:family="paragraph" style:parent-style-name="Standard" style:list-style-name="WW8Num1">
      <style:paragraph-properties fo:margin-left="1.7cm" fo:margin-right="0cm" fo:margin-top="0.275cm" fo:margin-bottom="0cm" loext:contextual-spacing="false" fo:text-indent="-0.85cm" style:auto-text-indent="false" style:writing-mode="lr-tb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none" style:font-name-asian="標楷體" style:font-size-asian="16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none" style:font-name-asian="標楷體" style:font-size-asian="14pt" style:font-size-complex="14pt"/>
    </style:style>
    <style:style style:name="T10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"/>開南大學商學院<text:span text:style-name="T10">MBA</text:span></text:p>
      <text:p text:style-name="P4"><text:span text:style-name="T3"><text:s text:c="2"/></text:span><text:span text:style-name="T1"><text:s text:c="6"/></text:span><text:span text:style-name="T2">學年度碩士研究生基礎課程免修申請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4">姓</text:span><text:span text:style-name="T5"> <text:s/></text:span><text:span text:style-name="T4">名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8"><text:span text:style-name="T4">學</text:span><text:span text:style-name="T5"> </text:span><text:span text:style-name="T4">號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聯絡電話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大學科系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6">E-MAIL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6">申請免修科目名稱</text:p>
          </table:table-cell>
          <table:covered-table-cell/>
          <table:table-cell table:style-name="表格1.G2" table:number-columns-spanned="5" office:value-type="string">
            <text:p text:style-name="P21"><text:s/>□經濟學　　□會計學　　□統計學 <text:s/>□管理學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<text:s/>申請相關資料：</text:p>
            <text:list xml:id="list3184139031" text:style-name="WW8Num1">
              <text:list-item>
                <text:p text:style-name="P23">大學曾修習相關科目及成績：（請列舉，並附成績單正本）</text:p>
              </text:list-item>
            </text:list>
            <text:p text:style-name="P9"/>
            <text:p text:style-name="P10"><text:span text:style-name="T6">　　</text:span><text:span text:style-name="T7">　　　　　　　　　　　　　　　　　　　　　　　　　</text:span><text:span text:style-name="T8"> </text:span></text:p>
            <text:list xml:id="list180416736511037" text:continue-numbering="true" text:style-name="WW8Num1">
              <text:list-item>
                <text:p text:style-name="P24">其他相關證明：（請說明）</text:p>
              </text:list-item>
            </text:list>
            <text:p text:style-name="P22">　　　　</text:p>
            <text:p text:style-name="P2"><text:span text:style-name="T9"><text:s text:c="8"/></text:span><text:span text:style-name="T7">　　　　　　　　　　　　　　　　　　　　　　　　　</text:span><text:span text:style-name="T8"> </text:span></text:p>
            <text:p text:style-name="P3"/>
            <text:p text:style-name="P1"><text:span text:style-name="T6">　　　　</text:span><text:span text:style-name="T7">　　　　　　　　　　　　　　　　　　　　　　　　　</text:span><text:span text:style-name="T8"> </text:span></text:p>
            <text:p text:style-name="P11"/>
            <text:p text:style-name="P12"/>
            <text:p text:style-name="P14"><text:span text:style-name="T6"><text:s text:c="11"/>申請人簽名：</text:span><text:span text:style-name="T7">　 　　　　　　</text:span></text:p>
            <text:p text:style-name="P13">　　　　</text:p>
            <text:p text:style-name="P13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16"><text:s/>評審意見：</text:p>
            <text:p text:style-name="P17">□ <text:s/>同意免修</text:p>
            <text:p text:style-name="P17">□ <text:s/>應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><text:s/>院長簽章：</text:p>
            <text:p text:style-name="P19"><text:s/>日　　期：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731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商學院EMBA</dc:title>
    <meta:initial-creator>Knuuser</meta:initial-creator>
    <meta:creation-date>2017-12-04T17:24:00</meta:creation-date>
    <dc:date>2022-03-25T18:04:15.672000000</dc:date>
    <meta:editing-cycles>4</meta:editing-cycles>
    <meta:generator>LibreOffice/5.3.0.3$Windows_x86 LibreOffice_project/7074905676c47b82bbcfbea1aeefc84afe1c50e1</meta:generator>
    <meta:editing-duration>PT5M16S</meta:editing-duration>
    <meta:document-statistic meta:table-count="1" meta:image-count="0" meta:object-count="0" meta:page-count="1" meta:paragraph-count="24" meta:word-count="143" meta:character-count="316" meta:non-whitespace-character-count="150"/>
    <meta:user-defined meta:name="ddd"/>
    <meta:user-defined meta:name="jpg4"/>
  </office:meta>
</office:document-meta>
</file>