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end" style:justify-single-word="false"/>
    </style:style>
    <style:style style:name="P4" style:family="paragraph" style:parent-style-name="Text_20_body">
      <style:paragraph-properties fo:line-height="150%">
        <style:tab-stops>
          <style:tab-stop style:position="1.101cm"/>
        </style:tab-stops>
      </style:paragraph-properties>
    </style:style>
    <style:style style:name="P5" style:family="paragraph" style:parent-style-name="Text_20_body">
      <style:paragraph-properties fo:line-height="150%"/>
      <style:text-properties officeooo:paragraph-rsid="001cfb1b"/>
    </style:style>
    <style:style style:name="P6" style:family="paragraph" style:parent-style-name="Text_20_body">
      <style:paragraph-properties fo:line-height="150%"/>
      <style:text-properties style:font-size-asian="16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.212cm" fo:line-height="150%" fo:text-indent="0cm" style:auto-text-indent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18pt" officeooo:paragraph-rsid="001ee544" style:font-size-asian="18pt" style:font-size-complex="18pt"/>
    </style:style>
    <style:style style:name="P11" style:family="paragraph" style:parent-style-name="Text_20_body">
      <style:paragraph-properties fo:margin-top="0.275cm" fo:margin-bottom="0.247cm" loext:contextual-spacing="false" fo:line-height="150%" style:writing-mode="page"/>
    </style:style>
    <style:style style:name="T1" style:family="text">
      <style:text-properties style:font-size-asian="18pt" style:font-weight-asian="bold"/>
    </style:style>
    <style:style style:name="T2" style:family="text">
      <style:text-properties style:font-size-asian="16pt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fo:font-size="16pt" fo:language="en" fo:country="US"/>
    </style:style>
    <style:style style:name="T5" style:family="text">
      <style:text-properties fo:font-size="16pt" fo:language="en" fo:country="US" style:text-underline-style="solid" style:text-underline-width="auto" style:text-underline-color="font-color"/>
    </style:style>
    <style:style style:name="T6" style:family="text">
      <style:text-properties fo:font-size="16pt" fo:language="en" fo:country="US" style:font-size-asian="16pt"/>
    </style:style>
    <style:style style:name="T7" style:family="text">
      <style:text-properties fo:color="#808080" fo:font-size="10pt" fo:language="en" fo:country="US"/>
    </style:style>
    <style:style style:name="T8" style:family="text">
      <style:text-properties fo:color="#808080" style:font-size-asian="10pt"/>
    </style:style>
    <style:style style:name="T9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<text:span text:style-name="T9">切</text:span> <text:s text:c="2"/><text:span text:style-name="T9">結 <text:s text:c="2"/>書</text:span></text:p>
      <text:p text:style-name="P2"/>
      <text:p text:style-name="P5"><text:span text:style-name="T2">學生</text:span><text:span text:style-name="T3"> <text:s text:c="9"/></text:span><text:span text:style-name="T4">(</text:span><text:span text:style-name="T2">學號</text:span><text:span text:style-name="T6">:______________</text:span><text:span text:style-name="T4">)</text:span><text:span text:style-name="T2">所撰寫之碩士論文</text:span></text:p>
      <text:p text:style-name="P1"><text:span text:style-name="T2">口試前中文題目</text:span><text:span text:style-name="T4">:</text:span><text:span text:style-name="T5"> <text:s text:c="42"/></text:span></text:p>
      <text:p text:style-name="P1"><text:span text:style-name="T2">口試前英文題目</text:span><text:span text:style-name="T4">:</text:span><text:span text:style-name="T5"> <text:s text:c="42"/></text:span></text:p>
      <text:p text:style-name="P1"/>
      <text:p text:style-name="P4"><text:s text:c="5"/><text:span text:style-name="T2">茲撰寫論文期間，指導教授已善盡指導之責，充分告知相關學術倫理以及商學院論文格式之要求，若發現有違反相關學術倫理之事實，願自行負擔所有法律責任，若發現論文格式不符商學院之要求，則須修改完善後，方得申請辦理論文繳交之畢業離校程序。</text:span></text:p>
      <text:p text:style-name="P1"><text:s text:c="6"/><text:span text:style-name="T2">此致</text:span></text:p>
      <text:p text:style-name="P6">開南大學商學院</text:p>
      <text:p text:style-name="P1"/>
      <text:p text:style-name="P1"/>
      <text:p text:style-name="P1"/>
      <text:p text:style-name="P1"/>
      <text:p text:style-name="P8"><text:span text:style-name="T2">立 書 人 </text:span><text:span text:style-name="T4">(</text:span><text:span text:style-name="T2">簽名</text:span><text:span text:style-name="T4">): </text:span><text:span text:style-name="T5"><text:s text:c="18"/></text:span><text:span text:style-name="T2">中華民國 <text:s text:c="3"/>年 <text:s text:c="2"/>月 <text:s text:c="2"/>日</text:span></text:p>
      <text:p text:style-name="P11"><text:span text:style-name="T2">指導教授 </text:span><text:span text:style-name="T4">(</text:span><text:span text:style-name="T2">簽名</text:span><text:span text:style-name="T4">): </text:span><text:span text:style-name="T5"><text:s text:c="18"/></text:span><text:span text:style-name="T2">中華民國 <text:s text:c="3"/>年 <text:s text:c="2"/>月 <text:s text:c="2"/>日</text:span></text:p>
      <text:p text:style-name="P3"/>
      <text:p text:style-name="P7"/>
      <text:p text:style-name="P7"/>
      <text:p text:style-name="P7"/>
      <text:p text:style-name="P7"><text:soft-page-break/><text:span text:style-name="T7">108.6.6</text:span><text:span text:style-name="T8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33:44.597000000</meta:creation-date>
    <dc:date>2022-03-25T18:21:56.576000000</dc:date>
    <meta:editing-duration>PT11M51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10" meta:word-count="186" meta:character-count="384" meta:non-whitespace-character-count="209"/>
  </office:meta>
</office:document-meta>
</file>